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A Sainte-Clotilde, le 27 juin 2013</text:p>
      <text:p text:style-name="P1">Monsieur LE DASEN,<text:line-break/><text:line-break/> Suite aux négociations menées auprès du Ministère par les organisations syndicales dont le SNUipp/FSU, l’augmentation du ratio pour le passage à la hors classe passe de 2 à 3 %.<text:line-break/><text:line-break/> <text:span text:style-name="T1">Cette mesure est effective pour 2013 et va concerner un peu plus de 2 200 collègues</text:span>. Le ratio sera porté ensuite à 4% en 2014 (soit environ 8 900 collègues) et 4,5 en 2015 (environ 10 100 collègues). <text:line-break/><text:line-break/>Cette augmentation de 1 % dès 2013 a des incidences immédiates pour <text:span text:style-name="T1">les collègues</text:span> <text:span text:style-name="T1">de la liste complémentaire du tableau d'avancement à la Hors-Classe 2013/2014  et des retraitables </text:span>de votre Académie.<text:line-break/><text:line-break/> Il est donc urgent, dans la mesure du possible, pour l'ensemble des collègues concernés, d'être très rapidement informés de cette nouvelle perspective qui pourrait modifier leurs intentions. <text:line-break/><text:line-break/>En vous remerciant<text:line-break/></text:p>
      <text:p text:style-name="P4">La secrétaire départementale du <text:s/>SNUipp Réunion</text:p>
      <text:p text:style-name="P2">Chelalou Nora </text:p>
      <text:p text:style-name="P3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Minch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9S</meta:editing-duration>
    <meta:editing-cycles>3</meta:editing-cycles>
    <meta:generator>OpenOffice.org/3.1$Win32 OpenOffice.org_project/310m19$Build-9420</meta:generator>
    <dc:date>2013-06-28T14:01:21.15</dc:date>
    <dc:creator>Didier G</dc:creator>
    <meta:document-statistic meta:table-count="0" meta:image-count="0" meta:object-count="0" meta:page-count="1" meta:paragraph-count="4" meta:word-count="146" meta:character-count="921"/>
    <meta:user-defined meta:name="Info 1"/>
    <meta:user-defined meta:name="Info 2"/>
    <meta:user-defined meta:name="Info 3"/>
    <meta:user-defined meta:name="Info 4"/>
  </office:meta>
</office:document-meta>
</file>